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800000BC4CE6AD98DF0DE275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17.5pt" style:font-size-asian="17.5pt" style:font-size-complex="17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7pt" style:font-size-asian="17pt" style:font-size-complex="17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14.5pt" style:font-size-asian="14.5pt" style:font-size-complex="14.5pt"/>
    </style:style>
    <style:style style:name="P14" style:family="paragraph">
      <loext:graphic-properties draw:fill="none"/>
      <style:text-properties fo:font-size="13pt" style:font-size-asian="13pt" style:font-size-complex="13pt"/>
    </style:style>
    <style:style style:name="P15" style:family="paragraph">
      <loext:graphic-properties draw:fill="none"/>
      <style:text-properties fo:font-size="13.5pt" style:font-size-asian="13.5pt" style:font-size-complex="13.5pt"/>
    </style:style>
    <style:style style:name="P16" style:family="paragraph">
      <loext:graphic-properties draw:fill="none"/>
      <style:text-properties fo:font-size="5pt" style:font-size-asian="5pt" style:font-size-complex="5pt"/>
    </style:style>
    <style:style style:name="P17" style:family="paragraph">
      <loext:graphic-properties draw:fill="none"/>
      <style:text-properties fo:font-size="19pt" style:font-size-asian="19pt" style:font-size-complex="19pt"/>
    </style:style>
    <style:style style:name="P18" style:family="paragraph">
      <loext:graphic-properties draw:fill="none"/>
      <style:text-properties fo:font-size="15.5pt" style:font-size-asian="15.5pt" style:font-size-complex="15.5pt"/>
    </style:style>
    <style:style style:name="P19" style:family="paragraph">
      <loext:graphic-properties draw:fill="none"/>
      <style:text-properties fo:font-size="10.5pt" style:font-size-asian="10.5pt" style:font-size-complex="10.5pt"/>
    </style:style>
    <style:style style:name="P20" style:family="paragraph">
      <loext:graphic-properties draw:fill="none"/>
      <style:text-properties fo:font-size="16.5pt" style:font-size-asian="16.5pt" style:font-size-complex="16.5pt"/>
    </style:style>
    <style:style style:name="P21" style:family="paragraph">
      <loext:graphic-properties draw:fill="none"/>
      <style:text-properties fo:font-size="18pt" style:font-size-asian="18pt" style:font-size-complex="18pt"/>
    </style:style>
    <style:style style:name="P22" style:family="paragraph">
      <loext:graphic-properties draw:fill="none"/>
      <style:text-properties fo:font-size="12.5pt" style:font-size-asian="12.5pt" style:font-size-complex="12.5pt"/>
    </style:style>
    <style:style style:name="P23" style:family="paragraph">
      <loext:graphic-properties draw:fill="none"/>
      <style:text-properties fo:font-size="19.5pt" style:font-size-asian="19.5pt" style:font-size-complex="19.5pt"/>
    </style:style>
    <style:style style:name="P24" style:family="paragraph">
      <loext:graphic-properties draw:fill="none"/>
      <style:text-properties fo:font-size="21.5pt" style:font-size-asian="21.5pt" style:font-size-complex="21.5pt"/>
    </style:style>
    <style:style style:name="P25" style:family="paragraph">
      <loext:graphic-properties draw:fill="none"/>
      <style:text-properties fo:font-size="14pt" style:font-size-asian="14pt" style:font-size-complex="14pt"/>
    </style:style>
    <style:style style:name="P26" style:family="paragraph">
      <loext:graphic-properties draw:fill="none"/>
      <style:text-properties fo:font-size="4.5pt" style:font-size-asian="4.5pt" style:font-size-complex="4.5pt"/>
    </style:style>
    <style:style style:name="P27" style:family="paragraph">
      <loext:graphic-properties draw:fill="none"/>
      <style:text-properties fo:font-size="8pt" style:font-size-asian="8pt" style:font-size-complex="8pt"/>
    </style:style>
    <style:style style:name="P28" style:family="paragraph">
      <loext:graphic-properties draw:fill="none"/>
      <style:text-properties fo:font-size="9.5pt" style:font-size-asian="9.5pt" style:font-size-complex="9.5pt"/>
    </style:style>
    <style:style style:name="P29" style:family="paragraph">
      <loext:graphic-properties draw:fill="none"/>
      <style:text-properties fo:font-size="3.5pt" style:font-size-asian="3.5pt" style:font-size-complex="3.5pt"/>
    </style:style>
    <style:style style:name="P30" style:family="paragraph">
      <loext:graphic-properties draw:fill="none"/>
      <style:text-properties fo:font-size="2.5pt" style:font-size-asian="2.5pt" style:font-size-complex="2.5pt"/>
    </style:style>
    <style:style style:name="P31" style:family="paragraph">
      <loext:graphic-properties draw:fill="none"/>
      <style:text-properties fo:font-size="25.5pt" style:font-size-asian="25.5pt" style:font-size-complex="25.5pt"/>
    </style:style>
    <style:style style:name="P32" style:family="paragraph">
      <loext:graphic-properties draw:fill="none"/>
      <style:text-properties fo:font-size="26.5pt" style:font-size-asian="26.5pt" style:font-size-complex="26.5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Helvetica1" fo:font-size="17.5pt" style:font-size-asian="17.5pt" style:font-name-complex="Helvetica1" style:font-size-complex="17.5pt"/>
    </style:style>
    <style:style style:name="T3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4" style:family="text">
      <style:text-properties fo:color="#000000" loext:opacity="100%" style:font-name="Helvetica1" fo:font-size="15pt" style:font-size-asian="15pt" style:font-name-complex="Helvetica1" style:font-size-complex="15pt"/>
    </style:style>
    <style:style style:name="T5" style:family="text">
      <style:text-properties fo:color="#000000" loext:opacity="100%" style:font-name="Helvetica1" fo:font-size="7.5pt" style:font-size-asian="7.5pt" style:font-name-complex="Helvetica1" style:font-size-complex="7.5pt"/>
    </style:style>
    <style:style style:name="T6" style:family="text">
      <style:text-properties fo:color="#000000" loext:opacity="100%" style:font-name="Helvetica1" fo:font-size="6.5pt" style:font-size-asian="6.5pt" style:font-name-complex="Helvetica1" style:font-size-complex="6.5pt"/>
    </style:style>
    <style:style style:name="T7" style:family="text">
      <style:text-properties fo:color="#000000" loext:opacity="100%" style:font-name="Helvetica1" fo:font-size="11.5pt" style:font-size-asian="11.5pt" style:font-name-complex="Helvetica1" style:font-size-complex="11.5pt"/>
    </style:style>
    <style:style style:name="T8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9" style:family="text">
      <style:text-properties fo:color="#000000" loext:opacity="100%" style:font-name="Helvetica1" fo:font-size="17pt" style:font-size-asian="17pt" style:font-name-complex="Helvetica1" style:font-size-complex="17pt"/>
    </style:style>
    <style:style style:name="T10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1" style:family="text">
      <style:text-properties fo:color="#000000" loext:opacity="100%" style:font-name="Helvetica1" fo:font-size="14.5pt" style:font-size-asian="14.5pt" style:font-name-complex="Helvetica1" style:font-size-complex="14.5pt"/>
    </style:style>
    <style:style style:name="T12" style:family="text">
      <style:text-properties fo:color="#000000" loext:opacity="100%" style:font-name="Helvetica1" fo:font-size="13pt" style:font-size-asian="13pt" style:font-name-complex="Helvetica1" style:font-size-complex="13pt"/>
    </style:style>
    <style:style style:name="T13" style:family="text">
      <style:text-properties fo:color="#000000" loext:opacity="100%" style:font-name="Helvetica1" fo:font-size="13.5pt" style:font-size-asian="13.5pt" style:font-name-complex="Helvetica1" style:font-size-complex="13.5pt"/>
    </style:style>
    <style:style style:name="T14" style:family="text">
      <style:text-properties fo:color="#000000" loext:opacity="100%" style:font-name="Helvetica1" fo:font-size="5pt" style:font-size-asian="5pt" style:font-name-complex="Helvetica1" style:font-size-complex="5pt"/>
    </style:style>
    <style:style style:name="T15" style:family="text">
      <style:text-properties fo:color="#000000" loext:opacity="100%" style:font-name="Helvetica1" fo:font-size="19pt" style:font-size-asian="19pt" style:font-name-complex="Helvetica1" style:font-size-complex="19pt"/>
    </style:style>
    <style:style style:name="T16" style:family="text">
      <style:text-properties fo:color="#000000" loext:opacity="100%" style:font-name="Helvetica1" fo:font-size="15.5pt" style:font-size-asian="15.5pt" style:font-name-complex="Helvetica1" style:font-size-complex="15.5pt"/>
    </style:style>
    <style:style style:name="T17" style:family="text">
      <style:text-properties fo:color="#000000" loext:opacity="100%" style:font-name="Helvetica1" fo:font-size="10.5pt" style:font-size-asian="10.5pt" style:font-name-complex="Helvetica1" style:font-size-complex="10.5pt"/>
    </style:style>
    <style:style style:name="T18" style:family="text">
      <style:text-properties fo:color="#000000" loext:opacity="100%" style:font-name="Helvetica1" fo:font-size="16.5pt" style:font-size-asian="16.5pt" style:font-name-complex="Helvetica1" style:font-size-complex="16.5pt"/>
    </style:style>
    <style:style style:name="T19" style:family="text">
      <style:text-properties fo:color="#000000" loext:opacity="100%" style:font-name="Helvetica1" fo:font-size="18pt" style:font-size-asian="18pt" style:font-name-complex="Helvetica1" style:font-size-complex="18pt"/>
    </style:style>
    <style:style style:name="T20" style:family="text">
      <style:text-properties fo:color="#000000" loext:opacity="100%" style:font-name="Helvetica1" fo:font-size="12.5pt" style:font-size-asian="12.5pt" style:font-name-complex="Helvetica1" style:font-size-complex="12.5pt"/>
    </style:style>
    <style:style style:name="T21" style:family="text">
      <style:text-properties fo:color="#000000" loext:opacity="100%" style:font-name="Helvetica1" fo:font-size="19.5pt" style:font-size-asian="19.5pt" style:font-name-complex="Helvetica1" style:font-size-complex="19.5pt"/>
    </style:style>
    <style:style style:name="T22" style:family="text">
      <style:text-properties fo:color="#000000" loext:opacity="100%" style:font-name="Helvetica1" fo:font-size="21.5pt" style:font-size-asian="21.5pt" style:font-name-complex="Helvetica1" style:font-size-complex="21.5pt"/>
    </style:style>
    <style:style style:name="T23" style:family="text">
      <style:text-properties fo:color="#000000" loext:opacity="100%" style:font-name="Helvetica1" fo:font-size="14pt" style:font-size-asian="14pt" style:font-name-complex="Helvetica1" style:font-size-complex="14pt"/>
    </style:style>
    <style:style style:name="T24" style:family="text">
      <style:text-properties fo:color="#000000" loext:opacity="100%" style:font-name="Helvetica1" fo:font-size="4.5pt" style:font-size-asian="4.5pt" style:font-name-complex="Helvetica1" style:font-size-complex="4.5pt"/>
    </style:style>
    <style:style style:name="T25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26" style:family="text">
      <style:text-properties fo:color="#000000" loext:opacity="100%" style:font-name="Helvetica1" fo:font-size="9.5pt" style:font-size-asian="9.5pt" style:font-name-complex="Helvetica1" style:font-size-complex="9.5pt"/>
    </style:style>
    <style:style style:name="T27" style:family="text">
      <style:text-properties fo:color="#000000" loext:opacity="100%" style:font-name="Helvetica1" fo:font-size="3.5pt" style:font-size-asian="3.5pt" style:font-name-complex="Helvetica1" style:font-size-complex="3.5pt"/>
    </style:style>
    <style:style style:name="T28" style:family="text">
      <style:text-properties fo:color="#000000" loext:opacity="100%" style:font-name="Helvetica1" fo:font-size="2.5pt" style:font-size-asian="2.5pt" style:font-name-complex="Helvetica1" style:font-size-complex="2.5pt"/>
    </style:style>
    <style:style style:name="T29" style:family="text">
      <style:text-properties fo:color="#000000" loext:opacity="100%" style:font-name="Helvetica1" fo:font-size="25.5pt" style:font-size-asian="25.5pt" style:font-name-complex="Helvetica1" style:font-size-complex="25.5pt"/>
    </style:style>
    <style:style style:name="T30" style:family="text">
      <style:text-properties fo:color="#000000" loext:opacity="100%" style:font-name="Helvetica1" fo:font-size="26.5pt" style:font-size-asian="26.5pt" style:font-name-complex="Helvetica1" style:font-size-complex="2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6.323cm" svg:height="25.501cm" draw:transform="rotate (-1.55962621958213) translate (9.204cm 4.545cm)">
          <draw:image xlink:href="Pictures/100000000000078800000BC4CE6AD98DF0DE2753.jpg" xlink:type="simple" xlink:show="embed" xlink:actuate="onLoad" draw:mime-type="image/jpeg">
            <text:p/>
          </draw:image>
        </draw:frame>
        <draw:frame draw:style-name="gr2" draw:text-style-name="P3" draw:layer="layout" svg:width="0.252cm" svg:height="0.302cm" svg:x="15.299cm" svg:y="0.451cm">
          <draw:text-box>
            <text:p text:style-name="P2"><text:span text:style-name="T1">-L\</text:span></text:p>
          </draw:text-box>
        </draw:frame>
        <draw:frame draw:style-name="gr3" draw:text-style-name="P4" draw:layer="layout" svg:width="0.895cm" svg:height="0.886cm" svg:x="15.299cm" svg:y="0.214cm">
          <draw:text-box>
            <text:p text:style-name="P2"><text:span text:style-name="T2">r8§</text:span></text:p>
          </draw:text-box>
        </draw:frame>
        <draw:frame draw:style-name="gr4" draw:text-style-name="P5" draw:layer="layout" svg:width="0.391cm" svg:height="0.454cm" svg:x="15.299cm" svg:y="0.846cm">
          <draw:text-box>
            <text:p text:style-name="P2"><text:span text:style-name="T3">--o</text:span></text:p>
          </draw:text-box>
        </draw:frame>
        <draw:frame draw:style-name="gr5" draw:text-style-name="P6" draw:layer="layout" svg:width="0.891cm" svg:height="0.763cm" svg:x="15.299cm" svg:y="0.747cm">
          <draw:text-box>
            <text:p text:style-name="P2"><text:span text:style-name="T4">bb9</text:span></text:p>
          </draw:text-box>
        </draw:frame>
        <draw:frame draw:style-name="gr6" draw:text-style-name="P7" draw:layer="layout" svg:width="0.493cm" svg:height="0.382cm" svg:x="15.299cm" svg:y="1.313cm">
          <draw:text-box>
            <text:p text:style-name="P2"><text:span text:style-name="T5">N}J </text:span></text:p>
          </draw:text-box>
        </draw:frame>
        <draw:frame draw:style-name="gr7" draw:text-style-name="P8" draw:layer="layout" svg:width="0.228cm" svg:height="0.327cm" svg:x="16.019cm" svg:y="1.354cm">
          <draw:text-box>
            <text:p text:style-name="P2"><text:span text:style-name="T6">O</text:span></text:p>
          </draw:text-box>
        </draw:frame>
        <draw:frame draw:style-name="gr8" draw:text-style-name="P9" draw:layer="layout" svg:width="0.405cm" svg:height="0.581cm" svg:x="15.248cm" svg:y="1.414cm">
          <draw:text-box>
            <text:p text:style-name="P2"><text:span text:style-name="T7">E </text:span></text:p>
          </draw:text-box>
        </draw:frame>
        <draw:frame draw:style-name="gr9" draw:text-style-name="P10" draw:layer="layout" svg:width="0.54cm" svg:height="0.505cm" svg:x="15.655cm" svg:y="1.492cm">
          <draw:text-box>
            <text:p text:style-name="P2"><text:span text:style-name="T8">ü'O</text:span></text:p>
          </draw:text-box>
        </draw:frame>
        <draw:frame draw:style-name="gr3" draw:text-style-name="P4" draw:layer="layout" svg:width="0.997cm" svg:height="0.886cm" svg:x="15.248cm" svg:y="1.975cm">
          <draw:text-box>
            <text:p text:style-name="P2"><text:span text:style-name="T2">§§s</text:span></text:p>
          </draw:text-box>
        </draw:frame>
        <draw:frame draw:style-name="gr5" draw:text-style-name="P6" draw:layer="layout" svg:width="0.891cm" svg:height="0.763cm" svg:x="15.291cm" svg:y="2.424cm">
          <draw:text-box>
            <text:p text:style-name="P2"><text:span text:style-name="T4">§§§</text:span></text:p>
          </draw:text-box>
        </draw:frame>
        <draw:frame draw:style-name="gr8" draw:text-style-name="P9" draw:layer="layout" svg:width="0.405cm" svg:height="0.581cm" svg:x="15.248cm" svg:y="2.98cm">
          <draw:text-box>
            <text:p text:style-name="P2"><text:span text:style-name="T7">E </text:span></text:p>
          </draw:text-box>
        </draw:frame>
        <draw:frame draw:style-name="gr10" draw:text-style-name="P11" draw:layer="layout" svg:width="0.599cm" svg:height="0.86cm" svg:x="15.655cm" svg:y="2.757cm">
          <draw:text-box>
            <text:p text:style-name="P2"><text:span text:style-name="T9">r€</text:span></text:p>
          </draw:text-box>
        </draw:frame>
        <draw:frame draw:style-name="gr11" draw:text-style-name="P12" draw:layer="layout" svg:width="0.497cm" svg:height="0.607cm" svg:x="15.291cm" svg:y="3.146cm">
          <draw:text-box>
            <text:p text:style-name="P2"><text:span text:style-name="T10">otr</text:span></text:p>
          </draw:text-box>
        </draw:frame>
        <draw:frame draw:style-name="gr12" draw:text-style-name="P13" draw:layer="layout" svg:width="0.603cm" svg:height="0.733cm" svg:x="15.223cm" svg:y="3.714cm">
          <draw:text-box>
            <text:p text:style-name="P2"><text:span text:style-name="T11">sE</text:span></text:p>
          </draw:text-box>
        </draw:frame>
        <draw:frame draw:style-name="gr13" draw:text-style-name="P14" draw:layer="layout" svg:width="0.535cm" svg:height="0.657cm" svg:x="15.282cm" svg:y="4.046cm">
          <draw:text-box>
            <text:p text:style-name="P2"><text:span text:style-name="T12">dF</text:span></text:p>
          </draw:text-box>
        </draw:frame>
        <draw:frame draw:style-name="gr5" draw:text-style-name="P6" draw:layer="layout" svg:width="0.595cm" svg:height="0.763cm" svg:x="15.223cm" svg:y="4.269cm">
          <draw:text-box>
            <text:p text:style-name="P2"><text:span text:style-name="T4">ö§</text:span></text:p>
          </draw:text-box>
        </draw:frame>
        <draw:frame draw:style-name="gr8" draw:text-style-name="P9" draw:layer="layout" svg:width="0.531cm" svg:height="0.581cm" svg:x="15.291cm" svg:y="4.758cm">
          <draw:text-box>
            <text:p text:style-name="P2"><text:span text:style-name="T7">N&lt;</text:span></text:p>
          </draw:text-box>
        </draw:frame>
        <draw:frame draw:style-name="gr5" draw:text-style-name="P6" draw:layer="layout" svg:width="0.595cm" svg:height="0.763cm" svg:x="15.223cm" svg:y="5.124cm">
          <draw:text-box>
            <text:p text:style-name="P2"><text:span text:style-name="T4">§§</text:span></text:p>
          </draw:text-box>
        </draw:frame>
        <draw:frame draw:style-name="gr14" draw:text-style-name="P15" draw:layer="layout" svg:width="0.582cm" svg:height="0.683cm" svg:x="15.223cm" svg:y="5.702cm">
          <draw:text-box>
            <text:p text:style-name="P2"><text:span text:style-name="T13">E§</text:span></text:p>
          </draw:text-box>
        </draw:frame>
        <draw:frame draw:style-name="gr11" draw:text-style-name="P12" draw:layer="layout" svg:width="0.422cm" svg:height="0.607cm" svg:x="15.223cm" svg:y="5.898cm">
          <draw:text-box>
            <text:p text:style-name="P2"><text:span text:style-name="T10">§ </text:span></text:p>
          </draw:text-box>
        </draw:frame>
        <draw:frame draw:style-name="gr15" draw:text-style-name="P16" draw:layer="layout" svg:width="0.222cm" svg:height="0.255cm" svg:x="15.596cm" svg:y="6.181cm">
          <draw:text-box>
            <text:p text:style-name="P2"><text:span text:style-name="T14">{-.;</text:span></text:p>
          </draw:text-box>
        </draw:frame>
        <draw:frame draw:style-name="gr8" draw:text-style-name="P9" draw:layer="layout" svg:width="0.599cm" svg:height="0.581cm" svg:x="15.223cm" svg:y="6.062cm">
          <draw:text-box>
            <text:p text:style-name="P2"><text:span text:style-name="T7">&lt;-o</text:span></text:p>
          </draw:text-box>
        </draw:frame>
        <draw:frame draw:style-name="gr4" draw:text-style-name="P5" draw:layer="layout" svg:width="0.692cm" svg:height="0.454cm" svg:x="15.282cm" svg:y="6.383cm">
          <draw:text-box>
            <text:p text:style-name="P2"><text:span text:style-name="T3">e(§C</text:span></text:p>
          </draw:text-box>
        </draw:frame>
        <draw:frame draw:style-name="gr4" draw:text-style-name="P5" draw:layer="layout" svg:width="0.317cm" svg:height="0.454cm" svg:x="15.274cm" svg:y="6.697cm">
          <draw:text-box>
            <text:p text:style-name="P2"><text:span text:style-name="T3">ö </text:span></text:p>
          </draw:text-box>
        </draw:frame>
        <draw:frame draw:style-name="gr4" draw:text-style-name="P5" draw:layer="layout" svg:width="0.463cm" svg:height="0.454cm" svg:x="15.638cm" svg:y="6.587cm">
          <draw:text-box>
            <text:p text:style-name="P2"><text:span text:style-name="T3">(a§</text:span></text:p>
          </draw:text-box>
        </draw:frame>
        <draw:frame draw:style-name="gr4" draw:text-style-name="P5" draw:layer="layout" svg:width="0.578cm" svg:height="0.454cm" svg:x="15.215cm" svg:y="6.807cm">
          <draw:text-box>
            <text:p text:style-name="P2"><text:span text:style-name="T3">'§hc</text:span></text:p>
          </draw:text-box>
        </draw:frame>
        <draw:frame draw:style-name="gr11" draw:text-style-name="P12" draw:layer="layout" svg:width="0.422cm" svg:height="0.607cm" svg:x="15.215cm" svg:y="7.041cm">
          <draw:text-box>
            <text:p text:style-name="P2"><text:span text:style-name="T10">\ </text:span></text:p>
          </draw:text-box>
        </draw:frame>
        <draw:frame draw:style-name="gr11" draw:text-style-name="P12" draw:layer="layout" svg:width="0.422cm" svg:height="0.607cm" svg:x="15.638cm" svg:y="7.041cm">
          <draw:text-box>
            <text:p text:style-name="P2"><text:span text:style-name="T10">c*</text:span></text:p>
          </draw:text-box>
        </draw:frame>
        <draw:frame draw:style-name="gr16" draw:text-style-name="P17" draw:layer="layout" svg:width="0.709cm" svg:height="0.958cm" svg:x="15.274cm" svg:y="7.232cm">
          <draw:text-box>
            <text:p text:style-name="P2"><text:span text:style-name="T15">:fi </text:span></text:p>
          </draw:text-box>
        </draw:frame>
        <draw:frame draw:style-name="gr4" draw:text-style-name="P5" draw:layer="layout" svg:width="0.317cm" svg:height="0.454cm" svg:x="16.002cm" svg:y="7.637cm">
          <draw:text-box>
            <text:p text:style-name="P2"><text:span text:style-name="T3">ü</text:span></text:p>
          </draw:text-box>
        </draw:frame>
        <draw:frame draw:style-name="gr12" draw:text-style-name="P13" draw:layer="layout" svg:width="0.912cm" svg:height="0.733cm" svg:x="15.274cm" svg:y="7.71cm">
          <draw:text-box>
            <text:p text:style-name="P2"><text:span text:style-name="T11">§Eö</text:span></text:p>
          </draw:text-box>
        </draw:frame>
        <draw:frame draw:style-name="gr17" draw:text-style-name="P18" draw:layer="layout" svg:width="0.887cm" svg:height="0.785cm" svg:x="15.274cm" svg:y="8.076cm">
          <draw:text-box>
            <text:p text:style-name="P2"><text:span text:style-name="T16">ilEx</text:span></text:p>
          </draw:text-box>
        </draw:frame>
        <draw:frame draw:style-name="gr4" draw:text-style-name="P5" draw:layer="layout" svg:width="0.341cm" svg:height="0.454cm" svg:x="15.223cm" svg:y="8.466cm">
          <draw:text-box>
            <text:p text:style-name="P2"><text:span text:style-name="T3">ts </text:span></text:p>
          </draw:text-box>
        </draw:frame>
        <draw:frame draw:style-name="gr4" draw:text-style-name="P5" draw:layer="layout" svg:width="0.366cm" svg:height="0.454cm" svg:x="15.638cm" svg:y="8.593cm">
          <draw:text-box>
            <text:p text:style-name="P2"><text:span text:style-name="T3">=§</text:span></text:p>
          </draw:text-box>
        </draw:frame>
        <draw:frame draw:style-name="gr5" draw:text-style-name="P6" draw:layer="layout" svg:width="0.624cm" svg:height="0.763cm" svg:x="15.215cm" svg:y="8.57cm">
          <draw:text-box>
            <text:p text:style-name="P2"><text:span text:style-name="T4">{€:</text:span></text:p>
          </draw:text-box>
        </draw:frame>
        <draw:frame draw:style-name="gr18" draw:text-style-name="P19" draw:layer="layout" svg:width="0.679cm" svg:height="0.53cm" svg:x="15.274cm" svg:y="9.015cm">
          <draw:text-box>
            <text:p text:style-name="P2"><text:span text:style-name="T17">c.Q </text:span></text:p>
          </draw:text-box>
        </draw:frame>
        <draw:frame draw:style-name="gr4" draw:text-style-name="P5" draw:layer="layout" svg:width="0.317cm" svg:height="0.454cm" svg:x="15.994cm" svg:y="9.067cm">
          <draw:text-box>
            <text:p text:style-name="P2"><text:span text:style-name="T3">ö</text:span></text:p>
          </draw:text-box>
        </draw:frame>
        <draw:frame draw:style-name="gr19" draw:text-style-name="P20" draw:layer="layout" svg:width="0.967cm" svg:height="0.831cm" svg:x="15.206cm" svg:y="9.898cm">
          <draw:text-box>
            <text:p text:style-name="P2"><text:span text:style-name="T18">§$§</text:span></text:p>
          </draw:text-box>
        </draw:frame>
        <draw:frame draw:style-name="gr5" draw:text-style-name="P6" draw:layer="layout" svg:width="1.302cm" svg:height="0.763cm" svg:x="14.842cm" svg:y="10.552cm">
          <draw:text-box>
            <text:p text:style-name="P2"><text:span text:style-name="T4">=88'p</text:span></text:p>
          </draw:text-box>
        </draw:frame>
        <draw:frame draw:style-name="gr3" draw:text-style-name="P4" draw:layer="layout" svg:width="1.306cm" svg:height="0.886cm" svg:x="14.834cm" svg:y="10.848cm">
          <draw:text-box>
            <text:p text:style-name="P2"><text:span text:style-name="T2">H:äü</text:span></text:p>
          </draw:text-box>
        </draw:frame>
        <draw:frame draw:style-name="gr13" draw:text-style-name="P14" draw:layer="layout" svg:width="0.458cm" svg:height="0.657cm" svg:x="14.834cm" svg:y="11.462cm">
          <draw:text-box>
            <text:p text:style-name="P2"><text:span text:style-name="T12">F </text:span></text:p>
          </draw:text-box>
        </draw:frame>
        <draw:frame draw:style-name="gr13" draw:text-style-name="P14" draw:layer="layout" svg:width="0.891cm" svg:height="0.657cm" svg:x="15.257cm" svg:y="11.412cm">
          <draw:text-box>
            <text:p text:style-name="P2"><text:span text:style-name="T12">ilE,§</text:span></text:p>
          </draw:text-box>
        </draw:frame>
        <draw:frame draw:style-name="gr5" draw:text-style-name="P6" draw:layer="layout" svg:width="1.323cm" svg:height="0.763cm" svg:x="14.834cm" svg:y="12.101cm">
          <draw:text-box>
            <text:p text:style-name="P2"><text:span text:style-name="T4">E§TE</text:span></text:p>
          </draw:text-box>
        </draw:frame>
        <draw:frame draw:style-name="gr5" draw:text-style-name="P6" draw:layer="layout" svg:width="1.416cm" svg:height="0.763cm" svg:x="14.766cm" svg:y="12.694cm">
          <draw:text-box>
            <text:p text:style-name="P2"><text:span text:style-name="T4">.§EFä</text:span></text:p>
          </draw:text-box>
        </draw:frame>
        <draw:frame draw:style-name="gr5" draw:text-style-name="P6" draw:layer="layout" svg:width="1.098cm" svg:height="0.763cm" svg:x="14.825cm" svg:y="13.481cm">
          <draw:text-box>
            <text:p text:style-name="P2"><text:span text:style-name="T4">ä*§§</text:span></text:p>
          </draw:text-box>
        </draw:frame>
        <draw:frame draw:style-name="gr20" draw:text-style-name="P21" draw:layer="layout" svg:width="0.634cm" svg:height="0.911cm" svg:x="14.825cm" svg:y="13.614cm">
          <draw:text-box>
            <text:p text:style-name="P2"><text:span text:style-name="T19">r </text:span></text:p>
          </draw:text-box>
        </draw:frame>
        <draw:frame draw:style-name="gr11" draw:text-style-name="P12" draw:layer="layout" svg:width="0.422cm" svg:height="0.607cm" svg:x="15.248cm" svg:y="13.857cm">
          <draw:text-box>
            <text:p text:style-name="P2"><text:span text:style-name="T10">b </text:span></text:p>
          </draw:text-box>
        </draw:frame>
        <draw:frame draw:style-name="gr21" draw:text-style-name="P22" draw:layer="layout" svg:width="0.54cm" svg:height="0.632cm" svg:x="15.613cm" svg:y="13.836cm">
          <draw:text-box>
            <text:p text:style-name="P2"><text:span text:style-name="T20">six</text:span></text:p>
          </draw:text-box>
        </draw:frame>
        <draw:frame draw:style-name="gr8" draw:text-style-name="P9" draw:layer="layout" svg:width="0.405cm" svg:height="0.581cm" svg:x="14.817cm" svg:y="14.63cm">
          <draw:text-box>
            <text:p text:style-name="P2"><text:span text:style-name="T7">fr </text:span></text:p>
          </draw:text-box>
        </draw:frame>
        <draw:frame draw:style-name="gr19" draw:text-style-name="P20" draw:layer="layout" svg:width="0.938cm" svg:height="0.831cm" svg:x="15.189cm" svg:y="14.555cm">
          <draw:text-box>
            <text:p text:style-name="P2"><text:span text:style-name="T18">t,§s</text:span></text:p>
          </draw:text-box>
        </draw:frame>
        <draw:frame draw:style-name="gr17" draw:text-style-name="P18" draw:layer="layout" svg:width="0.946cm" svg:height="0.785cm" svg:x="15.198cm" svg:y="14.934cm">
          <draw:text-box>
            <text:p text:style-name="P2"><text:span text:style-name="T16">E§s</text:span></text:p>
          </draw:text-box>
        </draw:frame>
        <draw:frame draw:style-name="gr19" draw:text-style-name="P20" draw:layer="layout" svg:width="0.777cm" svg:height="0.831cm" svg:x="15.181cm" svg:y="15.173cm">
          <draw:text-box>
            <text:p text:style-name="P2"><text:span text:style-name="T18">sb </text:span></text:p>
          </draw:text-box>
        </draw:frame>
        <draw:frame draw:style-name="gr4" draw:text-style-name="P5" draw:layer="layout" svg:width="0.317cm" svg:height="0.454cm" svg:x="15.968cm" svg:y="15.477cm">
          <draw:text-box>
            <text:p text:style-name="P2"><text:span text:style-name="T3">e</text:span></text:p>
          </draw:text-box>
        </draw:frame>
        <draw:frame draw:style-name="gr11" draw:text-style-name="P12" draw:layer="layout" svg:width="0.713cm" svg:height="0.607cm" svg:x="15.181cm" svg:y="15.533cm">
          <draw:text-box>
            <text:p text:style-name="P2"><text:span text:style-name="T10">e.e </text:span></text:p>
          </draw:text-box>
        </draw:frame>
        <draw:frame draw:style-name="gr14" draw:text-style-name="P15" draw:layer="layout" svg:width="0.475cm" svg:height="0.683cm" svg:x="15.909cm" svg:y="15.515cm">
          <draw:text-box>
            <text:p text:style-name="P2"><text:span text:style-name="T13">I</text:span></text:p>
          </draw:text-box>
        </draw:frame>
        <draw:frame draw:style-name="gr12" draw:text-style-name="P13" draw:layer="layout" svg:width="0.912cm" svg:height="0.733cm" svg:x="15.24cm" svg:y="15.982cm">
          <draw:text-box>
            <text:p text:style-name="P2"><text:span text:style-name="T11">§E§</text:span></text:p>
          </draw:text-box>
        </draw:frame>
        <draw:frame draw:style-name="gr22" draw:text-style-name="P23" draw:layer="layout" svg:width="0.963cm" svg:height="0.988cm" svg:x="15.181cm" svg:y="16.203cm">
          <draw:text-box>
            <text:p text:style-name="P2"><text:span text:style-name="T21">t§§</text:span></text:p>
          </draw:text-box>
        </draw:frame>
        <draw:frame draw:style-name="gr6" draw:text-style-name="P7" draw:layer="layout" svg:width="0.633cm" svg:height="0.382cm" svg:x="15.24cm" svg:y="16.884cm">
          <draw:text-box>
            <text:p text:style-name="P2"><text:span text:style-name="T5">(4(l)=</text:span></text:p>
          </draw:text-box>
        </draw:frame>
        <draw:frame draw:style-name="gr6" draw:text-style-name="P7" draw:layer="layout" svg:width="0.518cm" svg:height="0.382cm" svg:x="15.232cm" svg:y="17.155cm">
          <draw:text-box>
            <text:p text:style-name="P2"><text:span text:style-name="T5">(I)v^</text:span></text:p>
          </draw:text-box>
        </draw:frame>
        <draw:frame draw:style-name="gr14" draw:text-style-name="P15" draw:layer="layout" svg:width="0.895cm" svg:height="0.683cm" svg:x="15.172cm" svg:y="17.309cm">
          <draw:text-box>
            <text:p text:style-name="P2"><text:span text:style-name="T13">böQ</text:span></text:p>
          </draw:text-box>
        </draw:frame>
        <draw:frame draw:style-name="gr18" draw:text-style-name="P19" draw:layer="layout" svg:width="0.369cm" svg:height="0.53cm" svg:x="15.232cm" svg:y="17.634cm">
          <draw:text-box>
            <text:p text:style-name="P2"><text:span text:style-name="T17">S </text:span></text:p>
          </draw:text-box>
        </draw:frame>
        <draw:frame draw:style-name="gr8" draw:text-style-name="P9" draw:layer="layout" svg:width="0.527cm" svg:height="0.581cm" svg:x="15.596cm" svg:y="17.594cm">
          <draw:text-box>
            <text:p text:style-name="P2"><text:span text:style-name="T7">e'o</text:span></text:p>
          </draw:text-box>
        </draw:frame>
        <draw:frame draw:style-name="gr12" draw:text-style-name="P13" draw:layer="layout" svg:width="0.912cm" svg:height="0.733cm" svg:x="15.232cm" svg:y="17.811cm">
          <draw:text-box>
            <text:p text:style-name="P2"><text:span text:style-name="T11">E€6</text:span></text:p>
          </draw:text-box>
        </draw:frame>
        <draw:frame draw:style-name="gr20" draw:text-style-name="P21" draw:layer="layout" svg:width="0.883cm" svg:height="0.911cm" svg:x="15.232cm" svg:y="18.397cm">
          <draw:text-box>
            <text:p text:style-name="P2"><text:span text:style-name="T19">t#§</text:span></text:p>
          </draw:text-box>
        </draw:frame>
        <draw:frame draw:style-name="gr16" draw:text-style-name="P17" draw:layer="layout" svg:width="0.895cm" svg:height="0.958cm" svg:x="15.223cm" svg:y="18.839cm">
          <draw:text-box>
            <text:p text:style-name="P2"><text:span text:style-name="T15">pts</text:span></text:p>
          </draw:text-box>
        </draw:frame>
        <draw:frame draw:style-name="gr5" draw:text-style-name="P6" draw:layer="layout" svg:width="0.891cm" svg:height="0.763cm" svg:x="15.164cm" svg:y="20.195cm">
          <draw:text-box>
            <text:p text:style-name="P2"><text:span text:style-name="T4">§§§</text:span></text:p>
          </draw:text-box>
        </draw:frame>
        <draw:frame draw:style-name="gr3" draw:text-style-name="P4" draw:layer="layout" svg:width="0.967cm" svg:height="0.886cm" svg:x="15.155cm" svg:y="20.5cm">
          <draw:text-box>
            <text:p text:style-name="P2"><text:span text:style-name="T2">H,t:</text:span></text:p>
          </draw:text-box>
        </draw:frame>
        <draw:frame draw:style-name="gr10" draw:text-style-name="P11" draw:layer="layout" svg:width="0.971cm" svg:height="0.86cm" svg:x="15.155cm" svg:y="20.91cm">
          <draw:text-box>
            <text:p text:style-name="P2"><text:span text:style-name="T9">s§§</text:span></text:p>
          </draw:text-box>
        </draw:frame>
        <draw:frame draw:style-name="gr17" draw:text-style-name="P18" draw:layer="layout" svg:width="0.976cm" svg:height="0.785cm" svg:x="15.155cm" svg:y="21.902cm">
          <draw:text-box>
            <text:p text:style-name="P2"><text:span text:style-name="T16">§P§</text:span></text:p>
          </draw:text-box>
        </draw:frame>
        <draw:frame draw:style-name="gr11" draw:text-style-name="P12" draw:layer="layout" svg:width="0.756cm" svg:height="0.607cm" svg:x="15.35cm" svg:y="22.239cm">
          <draw:text-box>
            <text:p text:style-name="P2"><text:span text:style-name="T10">r9-ö</text:span></text:p>
          </draw:text-box>
        </draw:frame>
        <draw:frame draw:style-name="gr6" draw:text-style-name="P7" draw:layer="layout" svg:width="0.54cm" svg:height="0.382cm" svg:x="15.215cm" svg:y="22.666cm">
          <draw:text-box>
            <text:p text:style-name="P2"><text:span text:style-name="T5">O.S </text:span></text:p>
          </draw:text-box>
        </draw:frame>
        <draw:frame draw:style-name="gr6" draw:text-style-name="P7" draw:layer="layout" svg:width="0.264cm" svg:height="0.382cm" svg:x="15.883cm" svg:y="22.632cm">
          <draw:text-box>
            <text:p text:style-name="P2"><text:span text:style-name="T5">II</text:span></text:p>
          </draw:text-box>
        </draw:frame>
        <draw:frame draw:style-name="gr18" draw:text-style-name="P19" draw:layer="layout" svg:width="0.369cm" svg:height="0.53cm" svg:x="15.164cm" svg:y="22.748cm">
          <draw:text-box>
            <text:p text:style-name="P2"><text:span text:style-name="T17">E </text:span></text:p>
          </draw:text-box>
        </draw:frame>
        <draw:frame draw:style-name="gr18" draw:text-style-name="P19" draw:layer="layout" svg:width="0.408cm" svg:height="0.53cm" svg:x="15.57cm" svg:y="22.723cm">
          <draw:text-box>
            <text:p text:style-name="P2"><text:span text:style-name="T17">oo</text:span></text:p>
          </draw:text-box>
        </draw:frame>
        <draw:frame draw:style-name="gr23" draw:text-style-name="P24" draw:layer="layout" svg:width="0.976cm" svg:height="1.085cm" svg:x="15.147cm" svg:y="22.777cm">
          <draw:text-box>
            <text:p text:style-name="P2"><text:span text:style-name="T22">s§i</text:span></text:p>
          </draw:text-box>
        </draw:frame>
        <draw:frame draw:style-name="gr24" draw:text-style-name="P25" draw:layer="layout" svg:width="0.493cm" svg:height="0.708cm" svg:x="15.147cm" svg:y="23.749cm">
          <draw:text-box>
            <text:p text:style-name="P2"><text:span text:style-name="T23">§ </text:span></text:p>
          </draw:text-box>
        </draw:frame>
        <draw:frame draw:style-name="gr14" draw:text-style-name="P15" draw:layer="layout" svg:width="0.527cm" svg:height="0.683cm" svg:x="15.57cm" svg:y="23.77cm">
          <draw:text-box>
            <text:p text:style-name="P2"><text:span text:style-name="T13">$§</text:span></text:p>
          </draw:text-box>
        </draw:frame>
        <draw:frame draw:style-name="gr19" draw:text-style-name="P20" draw:layer="layout" svg:width="0.581cm" svg:height="0.831cm" svg:x="15.206cm" svg:y="23.927cm">
          <draw:text-box>
            <text:p text:style-name="P2"><text:span text:style-name="T18">I </text:span></text:p>
          </draw:text-box>
        </draw:frame>
        <draw:frame draw:style-name="gr9" draw:text-style-name="P10" draw:layer="layout" svg:width="0.527cm" svg:height="0.505cm" svg:x="15.57cm" svg:y="24.191cm">
          <draw:text-box>
            <text:p text:style-name="P2"><text:span text:style-name="T8">P.o</text:span></text:p>
          </draw:text-box>
        </draw:frame>
        <draw:frame draw:style-name="gr10" draw:text-style-name="P11" draw:layer="layout" svg:width="0.971cm" svg:height="0.86cm" svg:x="15.138cm" svg:y="24.568cm">
          <draw:text-box>
            <text:p text:style-name="P2"><text:span text:style-name="T9">s§§</text:span></text:p>
          </draw:text-box>
        </draw:frame>
        <draw:frame draw:style-name="gr9" draw:text-style-name="P10" draw:layer="layout" svg:width="0.662cm" svg:height="0.505cm" svg:x="2.184cm" svg:y="1.263cm">
          <draw:text-box>
            <text:p text:style-name="P2"><text:span text:style-name="T8">WW</text:span></text:p>
          </draw:text-box>
        </draw:frame>
        <draw:frame draw:style-name="gr25" draw:text-style-name="P26" draw:layer="layout" svg:width="0.396cm" svg:height="0.234cm" svg:x="3.742cm" svg:y="2.053cm">
          <draw:text-box>
            <text:p text:style-name="P2"><text:span text:style-name="T24">.!1ffiä</text:span></text:p>
          </draw:text-box>
        </draw:frame>
        <draw:frame draw:style-name="gr18" draw:text-style-name="P19" draw:layer="layout" svg:width="1.344cm" svg:height="0.53cm" svg:x="3.675cm" svg:y="1.979cm">
          <draw:text-box>
            <text:p text:style-name="P2"><text:span text:style-name="T17">4erffi@il</text:span></text:p>
          </draw:text-box>
        </draw:frame>
        <draw:frame draw:style-name="gr26" draw:text-style-name="P27" draw:layer="layout" svg:width="2.419cm" svg:height="0.407cm" svg:x="2.091cm" svg:y="23.679cm">
          <draw:text-box>
            <text:p text:style-name="P2"><text:span text:style-name="T25">t&amp;ä&amp;;)&amp;*;ti,§;@o',w</text:span></text:p>
          </draw:text-box>
        </draw:frame>
        <draw:frame draw:style-name="gr9" draw:text-style-name="P10" draw:layer="layout" svg:width="2.047cm" svg:height="0.505cm" svg:x="2.091cm" svg:y="23.81cm">
          <draw:text-box>
            <text:p text:style-name="P2"><text:span text:style-name="T8">ww6&amp;W§].§e</text:span></text:p>
          </draw:text-box>
        </draw:frame>
        <draw:frame draw:style-name="gr27" draw:text-style-name="P28" draw:layer="layout" svg:width="0.98cm" svg:height="0.479cm" svg:x="2.438cm" svg:y="24.397cm">
          <draw:text-box>
            <text:p text:style-name="P2"><text:span text:style-name="T26">'ry*§S </text:span></text:p>
          </draw:text-box>
        </draw:frame>
        <draw:frame draw:style-name="gr28" draw:text-style-name="P29" draw:layer="layout" svg:width="0.273cm" svg:height="0.175cm" svg:x="3.471cm" svg:y="24.649cm">
          <draw:text-box>
            <text:p text:style-name="P2"><text:span text:style-name="T27">,i,,-,1</text:span></text:p>
          </draw:text-box>
        </draw:frame>
        <draw:frame draw:style-name="gr3" draw:text-style-name="P4" draw:layer="layout" svg:width="1.446cm" svg:height="0.886cm" svg:x="2.311cm" svg:y="24.48cm">
          <draw:text-box>
            <text:p text:style-name="P2"><text:span text:style-name="T2">ffi"-&amp;i</text:span></text:p>
          </draw:text-box>
        </draw:frame>
        <draw:frame draw:style-name="gr29" draw:text-style-name="P30" draw:layer="layout" svg:width="0.087cm" svg:height="0.128cm" svg:x="0.711cm" svg:y="0.483cm">
          <draw:text-box>
            <text:p text:style-name="P2"><text:span text:style-name="T28">I</text:span></text:p>
          </draw:text-box>
        </draw:frame>
        <draw:frame draw:style-name="gr30" draw:text-style-name="P31" draw:layer="layout" svg:width="0.899cm" svg:height="1.292cm" svg:x="1.075cm" svg:y="6.418cm">
          <draw:text-box>
            <text:p text:style-name="P2"><text:span text:style-name="T29">J</text:span></text:p>
          </draw:text-box>
        </draw:frame>
        <draw:frame draw:style-name="gr5" draw:text-style-name="P6" draw:layer="layout" svg:width="0.528cm" svg:height="0.763cm" svg:x="1.084cm" svg:y="7.377cm">
          <draw:text-box>
            <text:p text:style-name="P2"><text:span text:style-name="T4">rr\</text:span></text:p>
          </draw:text-box>
        </draw:frame>
        <draw:frame draw:style-name="gr12" draw:text-style-name="P13" draw:layer="layout" svg:width="0.511cm" svg:height="0.733cm" svg:x="1.109cm" svg:y="7.888cm">
          <draw:text-box>
            <text:p text:style-name="P2"><text:span text:style-name="T11">*3</text:span></text:p>
          </draw:text-box>
        </draw:frame>
        <draw:frame draw:style-name="gr19" draw:text-style-name="P20" draw:layer="layout" svg:width="0.581cm" svg:height="0.831cm" svg:x="1.126cm" svg:y="9.602cm">
          <draw:text-box>
            <text:p text:style-name="P2"><text:span text:style-name="T18">,0</text:span></text:p>
          </draw:text-box>
        </draw:frame>
        <draw:frame draw:style-name="gr12" draw:text-style-name="P13" draw:layer="layout" svg:width="0.511cm" svg:height="0.733cm" svg:x="1.135cm" svg:y="10.504cm">
          <draw:text-box>
            <text:p text:style-name="P2"><text:span text:style-name="T11">r+</text:span></text:p>
          </draw:text-box>
        </draw:frame>
        <draw:frame draw:style-name="gr5" draw:text-style-name="P6" draw:layer="layout" svg:width="0.528cm" svg:height="0.763cm" svg:x="1.101cm" svg:y="10.916cm">
          <draw:text-box>
            <text:p text:style-name="P2"><text:span text:style-name="T4">§</text:span></text:p>
          </draw:text-box>
        </draw:frame>
        <draw:frame draw:style-name="gr5" draw:text-style-name="P6" draw:layer="layout" svg:width="0.528cm" svg:height="0.763cm" svg:x="1.067cm" svg:y="13.523cm">
          <draw:text-box>
            <text:p text:style-name="P2"><text:span text:style-name="T4">\</text:span></text:p>
          </draw:text-box>
        </draw:frame>
        <draw:frame draw:style-name="gr31" draw:text-style-name="P32" draw:layer="layout" svg:width="0.934cm" svg:height="1.343cm" svg:x="1.109cm" svg:y="13.523cm">
          <draw:text-box>
            <text:p text:style-name="P2"><text:span text:style-name="T30">+</text:span></text:p>
          </draw:text-box>
        </draw:frame>
        <draw:frame draw:style-name="gr18" draw:text-style-name="P19" draw:layer="layout" svg:width="0.493cm" svg:height="0.53cm" svg:x="1.05cm" svg:y="14.595cm">
          <draw:text-box>
            <text:p text:style-name="P2"><text:span text:style-name="T17">Qä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cm" fo:margin-right="0cm" fo:page-width="16.323cm" fo:page-height="25.5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02-18T14:04:10.776602058</dc:date>
    <meta:editing-duration>PT2M48S</meta:editing-duration>
    <meta:editing-cycles>1</meta:editing-cycles>
    <meta:generator>LibreOffice/7.2.5.1$Linux_X86_64 LibreOffice_project/20$Build-1</meta:generator>
    <meta:document-statistic meta:object-count="99"/>
  </office:meta>
</office:document-meta>
</file>